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end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paragraph-properties fo:text-align="end"/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right="0.0395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right="0.0395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right="0.0395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right="0.0395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right="0.0395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right="0.0784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right="0.0784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right="0.0784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Обычный" style:family="paragraph">
      <style:paragraph-properties fo:keep-with-next="always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margin-left="3.9333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P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P50" style:parent-style-name="Обычный" style:family="paragraph">
      <style:paragraph-properties fo:text-align="justify"/>
      <style:text-properties style:font-name="Times New Roman" style:font-name-asian="Times New Roman" style:font-name-complex="Times New Roman" fo:background-color="#FFFF00"/>
    </style:style>
    <style:style style:name="P51" style:parent-style-name="Обычный" style:family="paragraph">
      <style:paragraph-properties fo:text-align="justify"/>
      <style:text-properties style:font-name="Times New Roman" style:font-name-asian="Times New Roman" style:font-name-complex="Times New Roman" fo:background-color="#FFFF00"/>
    </style:style>
    <style:style style:name="P52" style:parent-style-name="Обычный" style:family="paragraph">
      <style:paragraph-properties fo:text-align="justify"/>
      <style:text-properties style:font-name="Times New Roman" style:font-name-asian="Times New Roman" style:font-name-complex="Times New Roman" fo:background-color="#FFFF00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P55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6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1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2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5" style:parent-style-name="Обычный" style:family="paragraph">
      <style:paragraph-properties fo:text-align="center" fo:margin-right="-0.0986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Обычный" style:family="paragraph">
      <style:paragraph-properties fo:text-align="justify" fo:margin-right="-0.0986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3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4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5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6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7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8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9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0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1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2" style:parent-style-name="Обычный" style:family="paragraph">
      <style:paragraph-properties fo:text-align="center" fo:margin-right="-0.098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4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5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6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7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8" style:parent-style-name="Обычный" style:family="paragraph">
      <style:paragraph-properties fo:text-align="justify" fo:margin-right="-0.0986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</office:automatic-styles>
  <office:body>
    <office:text text:use-soft-page-breaks="true">
      <text:p text:style-name="P1">Генеральному директору<text:s/></text:p>
      <text:p text:style-name="P2">ООО «Краснодартеплоэнерго»</text:p>
      <text:p text:style-name="P3">г. Краснодар ул. Селезнева,199</text:p>
      <text:p text:style-name="P4">*___________________________________________</text:p>
      <text:p text:style-name="P5">(ФИО заявителя)</text:p>
      <text:p text:style-name="P6">*____________________________________________</text:p>
      <text:p text:style-name="P7">(адрес прописки заявителя)</text:p>
      <text:p text:style-name="P8">тел/факс<text:s/>*___________________________</text:p>
      <text:p text:style-name="P9">___________________________<text:line-break/>адрес эл. почты*__________________________</text:p>
      <text:p text:style-name="P10"/>
      <text:p text:style-name="P11"/>
      <text:p text:style-name="P12">Заявление</text:p>
      <text:p text:style-name="P13"/>
      <text:p text:style-name="P14"><text:s text:c="10"/></text:p>
      <text:p text:style-name="P15"><text:tab/>Прошу Вас заключить договор на поставку тепловой энергии и ГВС <text:s text:c="36"/>с<text:s/>*"_____" ___________ 20___г., в квартиру №*<text:s/>_______ общей площадью<text:s/>*__________, жилого дома №*______, корп.*______, по ул.*________________________________________, в связи<text:s/>*_______________________________________________________________________.</text:p>
      <text:p text:style-name="P16"><text:span text:style-name="T17"><text:s text:c="79"/>(указать причину)</text:span></text:p>
      <text:p text:style-name="P18"/>
      <text:p text:style-name="P19"><text:span text:style-name="T20">*</text:span><text:span text:style-name="T21">Наличие горячей воды:</text:span><text:span text:style-name="T22"><text:s text:c="3"/>да/нет</text:span></text:p>
      <text:p text:style-name="P23"/>
      <text:p text:style-name="P24">*в квартире проживает __________ человек(а)</text:p>
      <text:p text:style-name="P25">*Этажность дома _________</text:p>
      <text:p text:style-name="P26"/>
      <text:p text:style-name="P27"><text:span text:style-name="T28">*</text:span><text:span text:style-name="T29">Наличие<text:s/></text:span><text:span text:style-name="T30">полотенцесушителей</text:span><text:span text:style-name="T31">: <text:s text:c="2"/>да/нет</text:span></text:p>
      <text:p text:style-name="P32"/>
      <text:p text:style-name="P33"/>
      <text:p text:style-name="P34"><text:tab/>Гарантирую своевременную оплату за отопление и ГВС.</text:p>
      <text:p text:style-name="P35"/>
      <text:p text:style-name="P36">*Дата_____________ <text:s text:c="69"/>*<text:s/>Подпись__________________</text:p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8">Приложение № 3</text:p>
      <text:p text:style-name="P39"><text:span text:style-name="T40">к Положению Об<text:s/></text:span><text:span text:style-name="T41">обработке персональных данных ООО «Краснодартеплоэнерго»</text:span></text:p>
      <text:p text:style-name="P42"/>
      <text:p text:style-name="P43">Согласие абонента (потребителя) физического лица, на передачу его персональных данных третьим лицам</text:p>
      <text:p text:style-name="P44"><text:span text:style-name="T45">Я</text:span><text:span text:style-name="T46">,<text:s/></text:span><text:span text:style-name="T47">*</text:span><text:span text:style-name="T48">___________________________________________________________________________</text:span></text:p>
      <text:p text:style-name="P49">(указать ФИО субъекта персональных данных)</text:p>
      <text:p text:style-name="P50">*Паспорт_____ <text:s/>_________, выдан: «____»________________ ____г. ____________________</text:p>
      <text:p text:style-name="P51">_____________________________________________________________________________</text:p>
      <text:p text:style-name="P52">*Зарегистрированный (ая) по адресу:_______________________________________________</text:p>
      <text:p text:style-name="P53"><text:span text:style-name="T54">_____________________________________________________________________________</text:span></text:p>
      <text:p text:style-name="P55"/>
      <text:p text:style-name="P56">Я, ___________________________________________________________________________</text:p>
      <text:p text:style-name="P57">(указать ФИО представителя субъекта персональных данных)</text:p>
      <text:p text:style-name="P58">Паспорт_____ <text:s/>_________,<text:s/>выдан: «____»________________ ____г. ____________________</text:p>
      <text:p text:style-name="P59">_____________________________________________________________________________</text:p>
      <text:p text:style-name="P60">Зарегистрированный (ая) по адресу:_______________________________________________</text:p>
      <text:p text:style-name="P61">_____________________________________________________________________________, действующий от имени субъекта персональных данных______________________________</text:p>
      <text:p text:style-name="P62">_____________________________________________________________________________</text:p>
      <text:p text:style-name="P63">(указать ФИО субъекта персональных данных)</text:p>
      <text:p text:style-name="P64">На основании:_________________________________________________________________</text:p>
      <text:p text:style-name="P65"><text:span text:style-name="T66">(</text:span><text:span text:style-name="T67">указать реквизиты документа, подтверждающего полномочия представителя субъекта персональных данных)</text:span></text:p>
      <text:p text:style-name="P68"><text:span text:style-name="T69">даю согласие<text:s/></text:span><text:span text:style-name="T70">Обществу с ограниченной ответственность</text:span><text:span text:style-name="T71">ю "Краснодартеплоэнерго" (ООО «Краснодартеплоэнерго»)</text:span><text:span text:style-name="T72"><text:s/>на обработку персональных данных с привлечением третьих лиц (платежных агентов, платежных субагентов), содержащих следующие данные:</text:span></text:p>
      <text:list text:style-name="LFO2" text:continue-numbering="true">
        <text:list-item>
          <text:p text:style-name="P73">фамилия, имя, отчество;</text:p>
        </text:list-item>
        <text:list-item>
          <text:p text:style-name="P74">паспортные данные (номер, серия, кем и когда выдан, дата выдачи);</text:p>
        </text:list-item>
        <text:list-item>
          <text:p text:style-name="P75">дата и место рождения;</text:p>
        </text:list-item>
        <text:list-item>
          <text:p text:style-name="P76">адрес регистрации и адрес фактического проживания;</text:p>
        </text:list-item>
        <text:list-item>
          <text:p text:style-name="P77">номер ИНН;</text:p>
        </text:list-item>
        <text:list-item>
          <text:p text:style-name="P78">адрес объекта недвижимости (нежилого помещения, жилого дома, квартиры в многоквартирном доме), собственником или нанимателем которого является субъект<text:s/>персональных данных и теплоснабжение и горячее водоснабжение которого осуществляет ООО «Краснодартеплоэнерго» с целью:</text:p>
        </text:list-item>
      </text:list>
      <text:p text:style-name="P79">производства расчетов за поставленный коммунальный ресурс в рамках заключенного между абонентов и ООО «Краснодартеплоэнерго» договором (начисление коммунальной услуги по лицевому счету абонента, начисление пени за несвоевременную оплату, формирование и доставка платежного документа для оплаты, приема (перевода) оплаты).</text:p>
      <text:p text:style-name="P80">Обработка персональных данных абонента поручается</text:p>
      <text:p text:style-name="P81">_______________________________________________________________________________</text:p>
      <text:p text:style-name="P82">(указать наименование, ИНН, ОГРН лица, которому поручается обработка персональных данных – платежного агента или платежных субагентов)</text:p>
      <text:p text:style-name="P83">Указанные лица вправе осуществлять 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<text:s/>использование, обезличивание, блокирование, удаление, уничтожение персональных данных.</text:p>
      <text:p text:style-name="P84">Указанные лица вправе обрабатывать персональные данные абонента посредством внесения их в электронную базу данных, хранения в архивах, включая списки (реестры) и отчетные формы, а также иными способами.</text:p>
      <text:p text:style-name="P85"><text:tab/>Настоящее согласие предоставлено абонентом на срок действия заключенного с ООО «Краснодартеплоэнерго» договора теплоснабжения (поставки тепловой энергии и (или) теплоносителя).<text:s/></text:p>
      <text:p text:style-name="P86"><text:tab/>Настоящее согласие может быть отозвано мной в письменной форме.</text:p>
      <text:p text:style-name="P87"/>
      <text:p text:style-name="P88"><text:span text:style-name="T89">*</text:span><text:span text:style-name="T90">«___»_____________ 20___г.</text:span><text:span text:style-name="T91"><text:tab/></text:span><text:span text:style-name="T92"><text:tab/></text:span><text:span text:style-name="T93"><text:tab/></text:span><text:span text:style-name="T94"><text:tab/><text:s text:c="9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укинов</meta:initial-creator>
    <dc:creator>Ломидзе Марина Юрьевна</dc:creator>
    <meta:creation-date>2022-04-27T11:29:00Z</meta:creation-date>
    <dc:date>2023-10-10T13:57:00Z</dc:date>
    <meta:print-date>2021-10-28T06:30:00Z</meta:print-date>
    <meta:template xlink:href="Normal" xlink:type="simple"/>
    <meta:editing-cycles>3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6" meta:character-count="4790" meta:row-count="34" meta:non-whitespace-character-count="4083"/>
  </office:meta>
</office:document-meta>
</file>