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list-style-name="WWNum1" style:family="paragraph">
      <style:paragraph-properties fo:keep-with-next="always" fo:break-before="page" fo:text-align="center" fo:margin-left="0.3in" fo:text-indent="-0.3in">
        <style:tab-stops>
          <style:tab-stop style:type="left" style:position="4.0416in"/>
        </style:tab-stops>
      </style:paragraph-properties>
      <style:text-properties fo:font-weight="bold" style:font-weight-asian="bold"/>
    </style:style>
    <style:style style:name="P2" style:parent-style-name="Standard" style:list-style-name="WWNum1" style:family="paragraph">
      <style:paragraph-properties fo:keep-with-next="always" fo:margin-left="0.3in" fo:text-indent="-0.3in">
        <style:tab-stops>
          <style:tab-stop style:type="left" style:position="4.0416in"/>
        </style:tab-stops>
      </style:paragraph-properties>
      <style:text-properties fo:font-weight="bold" style:font-weight-asian="bold" style:font-weight-complex="bold"/>
    </style:style>
    <style:style style:name="P3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4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5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6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7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  <style:text-properties fo:font-size="10pt" style:font-size-asian="10pt" style:font-size-complex="10pt"/>
    </style:style>
    <style:style style:name="P8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9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2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3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4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5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6" style:parent-style-name="Standard" style:list-style-name="WWNum1" style:family="paragraph">
      <style:paragraph-properties fo:text-align="end"/>
    </style:style>
    <style:style style:name="P17" style:parent-style-name="Standard" style:family="paragraph">
      <style:paragraph-properties fo:text-align="end">
        <style:tab-stops>
          <style:tab-stop style:type="left" style:position="3.5694in"/>
        </style:tab-stops>
      </style:paragraph-properties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paragraph-properties fo:text-align="center">
        <style:tab-stops>
          <style:tab-stop style:type="left" style:position="2.0138in"/>
        </style:tab-stops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center">
        <style:tab-stops>
          <style:tab-stop style:type="left" style:position="2.0138in"/>
        </style:tab-stops>
      </style:paragraph-properties>
      <style:text-properties fo:font-weight="bold" style:font-weight-asian="bold"/>
    </style:style>
    <style:style style:name="P21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22" style:parent-style-name="Основнойшрифтабзаца" style:family="text">
      <style:text-properties fo:language="en" fo:country="US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32" style:parent-style-name="Standard" style:family="paragraph">
      <style:paragraph-properties fo:text-align="center">
        <style:tab-stops>
          <style:tab-stop style:type="left" style:position="2.0138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36" style:parent-style-name="Основнойшрифтабзаца" style:family="text">
      <style:text-properties fo:font-style="italic" style:font-style-asian="italic"/>
    </style:style>
    <style:style style:name="T37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</office:automatic-styles>
  <office:body>
    <office:text text:use-soft-page-breaks="true">
      <text:list text:style-name="WWNum1">
        <text:list-item text:start-value="1">
          <text:p text:style-name="P1"/>
        </text:list-item>
        <text:list-item>
          <text:p text:style-name="P2"><text:s/></text:p>
        </text:list-item>
        <text:list-item>
          <text:p text:style-name="P3">Генеральному директору</text:p>
        </text:list-item>
        <text:list-item>
          <text:p text:style-name="P4"><text:s text:c="44"/>ООО «Краснодартеплоэнерго»</text:p>
        </text:list-item>
        <text:list-item>
          <text:p text:style-name="P5"><text:tab/>г. Краснодар ул. Селезнева,199</text:p>
        </text:list-item>
        <text:list-item>
          <text:p text:style-name="P6"><text:s text:c="55"/>_________________________________________________</text:p>
        </text:list-item>
        <text:list-item>
          <text:p text:style-name="P7"><text:s text:c="47"/>(наименование <text:s/>заявителя) <text:s/></text:p>
        </text:list-item>
        <text:list-item>
          <text:p text:style-name="P8"><text:s text:c="40"/>_________________________________________________</text:p>
        </text:list-item>
        <text:list-item>
          <text:p text:style-name="P9"><text:s text:c="41"/><text:s text:c="22"/><text:span text:style-name="T10">(юр.адрес заявителя) <text:s/></text:span></text:p>
        </text:list-item>
        <text:list-item>
          <text:p text:style-name="P11">Тел/факс (гл.бух, рук-ля. и пр.):</text:p>
        </text:list-item>
        <text:list-item>
          <text:p text:style-name="P12">_____________________</text:p>
        </text:list-item>
        <text:list-item>
          <text:p text:style-name="P13">_____________________</text:p>
        </text:list-item>
        <text:list-item>
          <text:p text:style-name="P14">_____________________</text:p>
        </text:list-item>
        <text:list-item>
          <text:p text:style-name="P15">адрес эл. почты____________________ <text:s text:c="75"/><text:s text:c="8"/></text:p>
        </text:list-item>
        <text:list-item>
          <text:p text:style-name="P16"/>
        </text:list-item>
      </text:list>
      <text:p text:style-name="P17"/>
      <text:p text:style-name="P18"/>
      <text:p text:style-name="P19">Заявление</text:p>
      <text:p text:style-name="P20"/>
      <text:p text:style-name="P21"><text:s text:c="4"/>Прошу<text:s/>Вас заключить<text:s/>договор <text:s/>на поставку тепловой энергии <text:s/><text:span text:style-name="T22">c</text:span><text:s text:c="2"/>«___»_________20__г., в нежилое помещение/здание расположенное <text:s/>по <text:s text:c="3"/>адресу ___________________________________общая площадь ____________,принадлежащего на праве<text:s/>собственности<text:s/><text:span text:style-name="T23">(физ.лицу, юр.лицу, ИП)</text:span><text:s/>на основании договора (купли-продажи, свидетельства <text:s/>и др.), в связи ____________________________________________________</text:p>
      <text:p text:style-name="P24"><text:s text:c="10"/></text:p>
      <text:p text:style-name="P25"><text:s text:c="11"/><text:span text:style-name="T26">Данные по горячей воде</text:span>: да/нет</text:p>
      <text:p text:style-name="P27"><text:s text:c="12"/></text:p>
      <text:p text:style-name="P28"><text:s text:c="12"/><text:span text:style-name="T29">Наличие вентиляции</text:span><text:span text:style-name="T30">:</text:span><text:s text:c="2"/>да/нет</text:p>
      <text:p text:style-name="P31"/>
      <text:p text:style-name="P32"/>
      <text:p text:style-name="P33"><text:s text:c="6"/>При наличии общедомового прибора учета (ОДПУ) подключение к внутридомовым инженерным сетям произведено: до ОДПУ/после ОДПУ (нужное подчеркнуть)</text:p>
      <text:p text:style-name="P34"/>
      <text:p text:style-name="P35"><text:span text:style-name="T36"><text:s text:c="10"/></text:span><text:span text:style-name="T37">Для физ.лиц и ИП:</text:span><text:s/>В соответствии с требованиями ст. 9 ФЗ от 27.07.2006 г. № ФЗ-152<text:s/>«О персональных данных», подтверждаю свое согласие на обработку и использование ресурсоснабжающей организацией <text:s/>своих персональных данных.</text:p>
      <text:p text:style-name="P38"><text:s text:c="5"/>Оплату гарантирую своевременно <text:s text:c="2"/>вносить в кассу предприятия/либо указать банковские реквизиты.</text:p>
      <text:p text:style-name="P39"/>
      <text:p text:style-name="P40"/>
      <text:p text:style-name="P41"/>
      <text:p text:style-name="P42"/>
      <text:p text:style-name="P43">Дата____________ <text:s text:c="72"/>Подпись___________ <text:s text:c="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опян Римма Койруновна</meta:initial-creator>
    <dc:creator>Ломидзе Марина Юрьевна</dc:creator>
    <meta:creation-date>2018-06-06T07:40:00Z</meta:creation-date>
    <dc:date>2023-08-07T08:39:00Z</dc:date>
    <meta:print-date>2023-08-07T08:37:00Z</meta:print-date>
    <meta:template xlink:href="Normal" xlink:type="simple"/>
    <meta:editing-cycles>24</meta:editing-cycles>
    <meta:editing-duration>PT4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18" meta:row-count="12" meta:non-whitespace-character-count="1550"/>
  </office:meta>
</office:document-meta>
</file>