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vertical-align="auto" fo:margin-left="3.15in">
        <style:tab-stops>
          <style:tab-stop style:type="left" style:position="-2.9in"/>
          <style:tab-stop style:type="left" style:position="0.8916in"/>
        </style:tab-stops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center" style:vertical-align="auto" fo:margin-left="3.15in">
        <style:tab-stops>
          <style:tab-stop style:type="left" style:position="-2.9in"/>
          <style:tab-stop style:type="left" style:position="0.8916in"/>
        </style:tab-stops>
      </style:paragraph-properties>
      <style:text-properties fo:language="ru" fo:country="RU"/>
    </style:style>
    <style:style style:name="P4" style:parent-style-name="Standard" style:family="paragraph">
      <style:paragraph-properties fo:text-align="end" style:vertical-align="auto" fo:margin-left="3.15in">
        <style:tab-stops>
          <style:tab-stop style:type="left" style:position="-2.9in"/>
          <style:tab-stop style:type="left" style:position="0.8916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list-style-name="WWNum1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list-style-name="WWNum1" style:family="paragraph">
      <style:paragraph-properties fo:text-align="center"/>
    </style:style>
    <style:style style:name="T9" style:parent-style-name="Основнойшрифтабзаца" style:family="text">
      <style:text-properties fo:font-size="8pt" style:font-size-asian="8pt" style:font-size-complex="8pt"/>
    </style:style>
    <style:style style:name="T10" style:parent-style-name="Основнойшрифтабзаца" style:family="text">
      <style:text-properties fo:font-size="8pt" style:font-size-asian="8pt" style:font-size-complex="8pt" fo:language="ru" fo:country="RU"/>
    </style:style>
    <style:style style:name="T11" style:parent-style-name="Основнойшрифтабзаца" style:family="text">
      <style:text-properties fo:font-size="8pt" style:font-size-asian="8pt" style:font-size-complex="8pt"/>
    </style:style>
    <style:style style:name="P12" style:parent-style-name="Standard" style:list-style-name="WWNum1" style:family="paragraph">
      <style:paragraph-properties fo:text-align="end"/>
    </style:style>
    <style:style style:name="P13" style:parent-style-name="Standard" style:list-style-name="WWNum1" style:family="paragraph">
      <style:paragraph-properties fo:text-align="center"/>
    </style:style>
    <style:style style:name="T14" style:parent-style-name="Основнойшрифтабзаца" style:family="text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list-style-name="WWNum1" style:family="paragraph">
      <style:paragraph-properties fo:text-align="end"/>
    </style:style>
    <style:style style:name="P18" style:parent-style-name="Standard" style:list-style-name="WWNum1" style:family="paragraph">
      <style:paragraph-properties fo:text-align="center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T20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" style:parent-style-name="Основнойшрифтабзаца" style:family="text">
      <style:text-properties fo:font-size="8pt" style:font-size-asian="8pt" style:font-size-complex="8pt"/>
    </style:style>
    <style:style style:name="P22" style:parent-style-name="Standard" style:list-style-name="WWNum1" style:family="paragraph">
      <style:paragraph-properties fo:text-align="end"/>
    </style:style>
    <style:style style:name="P23" style:parent-style-name="Standard" style:list-style-name="WWNum1" style:family="paragraph">
      <style:paragraph-properties fo:text-align="center"/>
    </style:style>
    <style:style style:name="T24" style:parent-style-name="Основнойшрифтабзаца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paragraph-properties fo:text-align="center"/>
    </style:style>
    <style:style style:name="P28" style:parent-style-name="Standard" style:list-style-name="WWNum1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29" style:parent-style-name="Standard" style:list-style-name="WWNum1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0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font-size="8pt" style:font-size-asian="8pt" style:font-size-complex="8pt"/>
    </style:style>
    <style:style style:name="T46" style:parent-style-name="Основнойшрифтабзаца" style:family="text">
      <style:text-properties fo:font-size="8pt" style:font-size-asian="8pt" style:font-size-complex="8pt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font-size="8pt" style:font-size-asian="8pt" style:font-size-complex="8pt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fo:font-size="8pt" style:font-size-asian="8pt" style:font-size-complex="8pt" fo:language="ru" fo:country="RU"/>
    </style:style>
    <style:style style:name="T54" style:parent-style-name="Основнойшрифтабзаца" style:family="text">
      <style:text-properties fo:font-size="8pt" style:font-size-asian="8pt" style:font-size-complex="8pt" fo:language="ru" fo:country="RU"/>
    </style:style>
    <style:style style:name="T55" style:parent-style-name="Основнойшрифтабзаца" style:family="text">
      <style:text-properties fo:font-size="8pt" style:font-size-asian="8pt" style:font-size-complex="8pt"/>
    </style:style>
    <style:style style:name="T56" style:parent-style-name="Основнойшрифтабзаца" style:family="text">
      <style:text-properties fo:font-size="8pt" style:font-size-asian="8pt" style:font-size-complex="8pt" fo:language="ru" fo:country="RU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fo:font-size="8pt" style:font-size-asian="8pt" style:font-size-complex="8pt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size="9pt" style:font-size-asian="9pt" style:font-size-complex="9pt"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 fo:language="ru" fo:country="RU"/>
    </style:style>
    <style:style style:name="P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/>
    </style:style>
    <style:style style:name="T73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74" style:parent-style-name="Основнойшрифтабзаца" style:family="text">
      <style:text-properties fo:font-size="8pt" style:font-size-asian="8pt" style:font-size-complex="8pt"/>
    </style:style>
    <style:style style:name="P75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2.0138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2.0138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80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2.0138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fo:font-style="italic" style:font-style-asian="italic" style:font-style-complex="italic"/>
    </style:style>
    <style:style style:name="T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tyle="italic" style:font-style-asian="italic"/>
    </style:style>
    <style:style style:name="P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2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Standard" style:family="paragraph">
      <style:paragraph-properties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tyle="italic" style:font-style-asian="italic"/>
    </style:style>
    <style:style style:name="P10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widows="2" fo:orphans="2" fo:margin-bottom="0in" fo:line-height="100%">
        <style:tab-stops>
          <style:tab-stop style:type="left" style:position="2.0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6" style:parent-style-name="Standard" style:list-style-name="WWNum1" style:family="paragraph">
      <style:paragraph-properties>
        <style:tab-stops>
          <style:tab-stop style:type="left" style:position="2.0138in"/>
        </style:tab-stops>
      </style:paragraph-properties>
    </style:style>
    <style:style style:name="P107" style:parent-style-name="Standard" style:list-style-name="WWNum1" style:family="paragraph">
      <style:paragraph-properties fo:text-align="justify"/>
    </style:style>
    <style:style style:name="P10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</office:automatic-styles>
  <office:body>
    <office:text text:use-soft-page-breaks="true">
      <text:p text:style-name="P1"><text:s text:c="90"/><text:span text:style-name="T2"><text:tab/>Генеральному директору</text:span></text:p>
      <text:p text:style-name="P3"><text:s text:c="44"/>ООО «Краснодартеплоэнерго»</text:p>
      <text:p text:style-name="P4"><text:span text:style-name="T5"><text:tab/>г. Краснодар ул. Селезнева,199</text:span></text:p>
      <text:list text:style-name="WWNum1" text:continue-numbering="true">
        <text:list-item>
          <text:p text:style-name="P6"><text:s/><text:s text:c="53"/><text:span text:style-name="T7"><text:s text:c="21"/></text:span><text:s/>_________________________________________________</text:p>
        </text:list-item>
        <text:list-item>
          <text:p text:style-name="P8"><text:s/><text:s text:c="84"/><text:span text:style-name="T9">(</text:span><text:span text:style-name="T10">а</text:span><text:span text:style-name="T11">рендодатель, наименование <text:s/>заявителя / ФИО)</text:span><text:s text:c="2"/></text:p>
        </text:list-item>
        <text:list-item>
          <text:p text:style-name="P12"><text:s text:c="40"/>_________________________________________________</text:p>
        </text:list-item>
        <text:list-item>
          <text:p text:style-name="P13"><text:s text:c="34"/><text:s text:c="49"/><text:span text:style-name="T14"><text:s/>(адрес заявителя)</text:span></text:p>
        </text:list-item>
      </text:list>
      <text:p text:style-name="P15"><text:s text:c="47"/><text:tab/><text:tab/><text:tab/><text:s text:c="4"/><text:span text:style-name="T16">т</text:span>ел/факс:_________________________________________<text:tab/><text:tab/><text:tab/><text:tab/><text:s text:c="28"/>адрес эл.<text:s/>почты____________________________________ <text:s text:c="25"/></text:p>
      <text:list text:style-name="WWNum1" text:continue-numbering="true">
        <text:list-item>
          <text:p text:style-name="P17"><text:s text:c="56"/>_________________________________________________</text:p>
        </text:list-item>
        <text:list-item>
          <text:p text:style-name="P18"><text:s text:c="80"/><text:span text:style-name="T19">(</text:span><text:span text:style-name="T20">а</text:span><text:span text:style-name="T21">рендатор, наименование <text:s/>заявителя / ФИО)</text:span><text:s text:c="2"/></text:p>
        </text:list-item>
        <text:list-item>
          <text:p text:style-name="P22"><text:s text:c="40"/>_________________________________________________</text:p>
        </text:list-item>
        <text:list-item>
          <text:p text:style-name="P23"><text:s text:c="82"/><text:span text:style-name="T24">(адрес заявителя)</text:span></text:p>
        </text:list-item>
      </text:list>
      <text:p text:style-name="P25"><text:s text:c="23"/><text:s text:c="53"/><text:span text:style-name="T26">т</text:span>ел/факс: ________________________________________</text:p>
      <text:p text:style-name="P27"><text:s text:c="76"/>адрес эл. почты___________________________________ <text:s text:c="25"/></text:p>
      <text:list text:style-name="WWNum1" text:continue-numbering="true">
        <text:list-item>
          <text:p text:style-name="P28"/>
        </text:list-item>
        <text:list-item>
          <text:p text:style-name="P29">Заявление</text:p>
        </text:list-item>
      </text:list>
      <text:p text:style-name="P30"/>
      <text:p text:style-name="P31"><text:s text:c="10"/>Прошу Вас<text:s/>заключить трехсторонний договор<text:s/>на поставку тепловой энергии в нежилое помещение, расположенное <text:s/><text:span text:style-name="T32">по</text:span><text:s/>адресу:_____________________________________<text:span text:style-name="T33">_______________ о</text:span>б<text:span text:style-name="T34">щ</text:span>ей площадью_________кв.м., принадлежащего на праве собственности _________________________________<text:span text:style-name="T35">___________________________________________________</text:span><text:span text:style-name="T36"><text:s/></text:span>на<text:s/><text:span text:style-name="T37">основании договора <text:s/>_________________________________</text:span><text:span text:style-name="T38">____________________________________</text:span></text:p>
      <text:p text:style-name="P39"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(</text:span><text:span text:style-name="T46">купли-продажи,/свидетельство о гос. регистрации)</text:span><text:span text:style-name="T47"><text:s/></text:span><text:s/></text:p>
      <text:p text:style-name="P48"><text:span text:style-name="T49">________________________________________<text:s/></text:span><text:span text:style-name="T50"><text:s/></text:span><text:span text:style-name="T51">на основании договора __________________________</text:span></text:p>
      <text:p text:style-name="P52"><text:span text:style-name="T53"><text:s text:c="38"/>(юр.лицо или физ.лицо) <text:s text:c="53"/></text:span><text:span text:style-name="T54"><text:s text:c="57"/>(аренды,</text:span><text:span text:style-name="T55"><text:s/>агентского договора и др</text:span><text:span text:style-name="T56">)</text:span></text:p>
      <text:p text:style-name="P57"><text:span text:style-name="T58"><text:s/></text:span><text:span text:style-name="T59">нежилого помещения от<text:s/></text:span>«___»_____________20___г.<text:span text:style-name="T60"><text:s text:c="2"/>является<text:s/></text:span>арендатором<text:span text:style-name="T61"><text:s/></text:span>(пользователем) указан<text:span text:style-name="T62">н</text:span>ого помещения<text:span text:style-name="T63"><text:s/>и гарантирует<text:s/></text:span>своевременную оплату <text:s/>с <text:s text:c="2"/>«___»_____________20___г.</text:p>
      <text:p text:style-name="P64"><text:span text:style-name="T65">______________________________________________________</text:span><text:span text:style-name="T66"><text:s/></text:span><text:span text:style-name="T67">н</text:span>есет ответственность и берет на себя<text:span text:style-name="T68"><text:s/></text:span></text:p>
      <text:p text:style-name="P69"><text:s text:c="44"/>(арендодатель)</text:p>
      <text:p text:style-name="P70"><text:s/>обязательство производить своевременную оплату <text:s/>в случае <text:s/>не оплаты или расторжения договора<text:s/>аренды с _________________________________________</text:p>
      <text:p text:style-name="P71"><text:span text:style-name="T72"><text:s text:c="8"/></text:span><text:span text:style-name="T73"><text:s text:c="43"/></text:span><text:span text:style-name="T74">(арендатор)</text:span></text:p>
      <text:p text:style-name="P75"><text:span text:style-name="T76"><text:s text:c="11"/></text:span><text:span text:style-name="T77">Данные по горячей воде</text:span><text:span text:style-name="T78">: да/нет</text:span></text:p>
      <text:p text:style-name="P79"><text:s text:c="3"/>Помещение используется под __________________________________________________</text:p>
      <text:p text:style-name="P80"><text:span text:style-name="T81">-<text:s/></text:span><text:span text:style-name="T82">количество человек _____, кол-во рабочих дней в неделю ______, часы работы________, кол-во раковин(точки водоразбора)________, кол-во душевых кабин________ помещение используется под аптеку, офис, магазин и др., кол-во кресел ________(</text:span><text:span text:style-name="T83">помещение используетс</text:span><text:span text:style-name="T84">я под салон красоты или стоматологию)</text:span><text:span text:style-name="T85">.</text:span></text:p>
      <text:p text:style-name="P86"/>
      <text:p text:style-name="P87"><text:span text:style-name="T88"><text:tab/></text:span><text:span text:style-name="T89">Наличие вентиляции:</text:span><text:s text:c="2"/>да/нет <text:s text:c="8"/><text:span text:style-name="T90"><text:s text:c="4"/></text:span></text:p>
      <text:p text:style-name="P91"><text:s text:c="5"/>Банковские реквизиты:_____________________________________________________________<text:s/>______________________________________________________________________________________________________________________________________________________________________________</text:p>
      <text:p text:style-name="P92"/>
      <text:p text:style-name="P93"><text:span text:style-name="T94">Также просим указывать по всем сопутствующим документам:</text:span></text:p>
      <text:p text:style-name="P95">Абонент_______________________________________________________________________________</text:p>
      <text:p text:style-name="P96"><text:span text:style-name="T97">Плательщик____________________________________________________________________________Покупатель____________________________________________________________________________</text:span></text:p>
      <text:p text:style-name="P98"><text:span text:style-name="T99">Грузополучатель____</text:span><text:span text:style-name="T100">____________________________________________________________________</text:span></text:p>
      <text:p text:style-name="P101"/>
      <text:p text:style-name="P102">В соответствии с требованиями ст. 9 ФЗ от 27.07.2006 г. № ФЗ-152 «О персональных данных», подтверждаю свое согласие на обработку и использование ресурсоснабжающей организацией <text:s/>своих персональных данных.</text:p>
      <text:p text:style-name="P103">Оплату гарантирую своевременно <text:s text:c="2"/>вносить в кассу предприятия/либо указать банковские реквизиты.</text:p>
      <text:p text:style-name="P104"/>
      <text:p text:style-name="P105"/>
      <text:list text:style-name="WWNum1" text:continue-numbering="true">
        <text:list-item>
          <text:p text:style-name="P106">Дата ______________<text:s/><text:s text:c="93"/>Подпись___________ <text:s text:c="7"/></text:p>
        </text:list-item>
        <text:list-item>
          <text:p text:style-name="P107"/>
        </text:list-item>
      </text:list>
      <text:p text:style-name="P108"/>
      <text:p text:style-name="P109">Дата ______________ <text:s text:c="93"/>Подпись___________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59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копян Римма Койруновна</meta:initial-creator>
    <dc:creator>Ломидзе Марина Юрьевна</dc:creator>
    <meta:creation-date>2018-03-14T13:03:00Z</meta:creation-date>
    <dc:date>2022-04-27T11:03:00Z</dc:date>
    <meta:print-date>2022-04-08T10:23:00Z</meta:print-date>
    <meta:template xlink:href="Normal" xlink:type="simple"/>
    <meta:editing-cycles>19</meta:editing-cycles>
    <meta:editing-duration>PT26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9" meta:character-count="4612" meta:row-count="32" meta:non-whitespace-character-count="3932"/>
  </office:meta>
</office:document-meta>
</file>