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list-style-name="WWNum1" style:family="paragraph">
      <style:paragraph-properties fo:keep-with-next="always" fo:break-before="page" fo:text-align="center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/>
    </style:style>
    <style:style style:name="P2" style:parent-style-name="Standard" style:list-style-name="WWNum1" style:family="paragraph">
      <style:paragraph-properties fo:keep-with-next="always" fo:margin-left="0.3in" fo:text-indent="-0.3in">
        <style:tab-stops>
          <style:tab-stop style:type="left" style:position="4.0416in"/>
        </style:tab-stops>
      </style:paragraph-properties>
      <style:text-properties fo:font-weight="bold" style:font-weight-asian="bold" style:font-weight-complex="bold"/>
    </style:style>
    <style:style style:name="P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5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6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  <style:text-properties fo:font-size="10pt" style:font-size-asian="10pt" style:font-size-complex="10pt"/>
    </style:style>
    <style:style style:name="P7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8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T9" style:parent-style-name="Основнойшрифтабзаца" style:family="text">
      <style:text-properties fo:font-size="11pt" style:font-size-asian="11pt" style:font-size-complex="11pt"/>
    </style:style>
    <style:style style:name="P10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1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2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3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4" style:parent-style-name="Standard" style:list-style-name="WWNum1" style:family="paragraph">
      <style:paragraph-properties fo:text-align="end">
        <style:tab-stops>
          <style:tab-stop style:type="left" style:position="4.0416in"/>
        </style:tab-stops>
      </style:paragraph-properties>
    </style:style>
    <style:style style:name="P15" style:parent-style-name="Standard" style:list-style-name="WWNum1" style:family="paragraph">
      <style:paragraph-properties fo:text-align="end"/>
    </style:style>
    <style:style style:name="P16" style:parent-style-name="Standard" style:family="paragraph">
      <style:paragraph-properties fo:text-align="end">
        <style:tab-stops>
          <style:tab-stop style:type="left" style:position="3.5694in"/>
        </style:tab-stops>
      </style:paragraph-properties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2.0138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1" style:parent-style-name="Основнойшрифтабзаца" style:family="text">
      <style:text-properties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29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30" style:parent-style-name="Основнойшрифтабзаца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P32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33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  <style:text-properties fo:font-style="italic" style:font-style-asian="italic"/>
    </style:style>
    <style:style style:name="P36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T37" style:parent-style-name="Основнойшрифтабзаца" style:family="text">
      <style:text-properties fo:font-style="italic" style:font-style-asian="italic"/>
    </style:style>
    <style:style style:name="T3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2.0138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2.0138in"/>
        </style:tab-stops>
      </style:paragraph-properties>
    </style:style>
  </office:automatic-styles>
  <office:body>
    <office:text text:use-soft-page-breaks="true">
      <text:list text:style-name="WWNum1">
        <text:list-item text:start-value="1">
          <text:p text:style-name="P1"/>
        </text:list-item>
        <text:list-item>
          <text:p text:style-name="P2"><text:s/></text:p>
        </text:list-item>
        <text:list-item>
          <text:p text:style-name="P3">Генеральному директору</text:p>
        </text:list-item>
        <text:list-item>
          <text:p text:style-name="P4"><text:s text:c="44"/>ООО «Краснодартеплоэнерго»</text:p>
        </text:list-item>
        <text:list-item>
          <text:p text:style-name="P5"><text:tab/>г. Краснодар ул. Селезнева,199<text:s text:c="55"/>_________________________________________________</text:p>
        </text:list-item>
        <text:list-item>
          <text:p text:style-name="P6"><text:s text:c="47"/>(наименование <text:s/>заявителя) <text:s/></text:p>
        </text:list-item>
        <text:list-item>
          <text:p text:style-name="P7"><text:s text:c="40"/>_________________________________________________</text:p>
        </text:list-item>
        <text:list-item>
          <text:p text:style-name="P8"><text:s text:c="63"/><text:span text:style-name="T9">(юр.адрес заявителя) <text:s/></text:span></text:p>
        </text:list-item>
        <text:list-item>
          <text:p text:style-name="P10">Тел/факс (гл.бух, рук-ля. и пр.):</text:p>
        </text:list-item>
        <text:list-item>
          <text:p text:style-name="P11">_____________________</text:p>
        </text:list-item>
        <text:list-item>
          <text:p text:style-name="P12">_____________________</text:p>
        </text:list-item>
        <text:list-item>
          <text:p text:style-name="P13">_____________________</text:p>
        </text:list-item>
        <text:list-item>
          <text:p text:style-name="P14">адрес эл. почты____________________ <text:s text:c="83"/></text:p>
        </text:list-item>
        <text:list-item>
          <text:p text:style-name="P15"/>
        </text:list-item>
      </text:list>
      <text:p text:style-name="P16"/>
      <text:p text:style-name="P17"/>
      <text:p text:style-name="P18">Заявление</text:p>
      <text:p text:style-name="P19"/>
      <text:p text:style-name="P20"><text:s text:c="4"/>Прошу Вас включить в договор №____________ на поставку тепловой энергии <text:s/><text:span text:style-name="T21">c</text:span><text:s text:c="2"/>«___»_________20___г., в нежилое помещение/здание расположенное <text:s/>по адресу ___________________________________общая площадь __________,принадлежащего на праве собственности<text:s/><text:span text:style-name="T22">(физ.лицу, юр.лицу, ИП)</text:span><text:s/>на основании договора (купли-продажи, свидетельства <text:s/>и др.), в связи ____________________________________________________</text:p>
      <text:p text:style-name="P23"><text:s text:c="10"/></text:p>
      <text:p text:style-name="P24"><text:s text:c="11"/><text:span text:style-name="T25">Данные по горячей воде</text:span>: да/нет</text:p>
      <text:p text:style-name="P26"><text:s text:c="3"/>Помещение используется под __________________________________________________</text:p>
      <text:p text:style-name="P27"><text:span text:style-name="T28">- количество человек _____, кол-во рабочих дней в неделю ______, часы работы________, кол-во раковин(точки водоразбора)__</text:span><text:span text:style-name="T29">______, кол-во душевых кабин________ помещение используется под аптеку, офис, магазин и др., кол-во кресел ________(</text:span><text:span text:style-name="T30">помещение используется под салон красоты или стоматологию)</text:span><text:span text:style-name="T31">.</text:span></text:p>
      <text:p text:style-name="P32"><text:s text:c="12"/></text:p>
      <text:p text:style-name="P33"><text:s text:c="12"/><text:span text:style-name="T34">Наличие вентиляции:</text:span><text:s text:c="2"/>да/нет</text:p>
      <text:p text:style-name="P35"><text:s text:c="9"/></text:p>
      <text:p text:style-name="P36"><text:span text:style-name="T37"><text:s text:c="10"/></text:span><text:span text:style-name="T38">Для физ.лиц и ИП:</text:span><text:s/>В соответствии с требованиями ст. 9 ФЗ от 27.07.2006 г. № ФЗ-152 «О персональных данных», подтверждаю свое согласие на обработку и использование ресурсоснабжающей организацией <text:s/>своих персональных данных.</text:p>
      <text:p text:style-name="P39"><text:s text:c="5"/>Оплату гарантирую своевременно <text:s text:c="2"/>вносить в кассу предприятия/либо указать банковские реквизиты.</text:p>
      <text:p text:style-name="P40"/>
      <text:p text:style-name="P41"/>
      <text:p text:style-name="P42"/>
      <text:p text:style-name="P43"/>
      <text:p text:style-name="P44"/>
      <text:p text:style-name="P45"/>
      <text:p text:style-name="P46">Дата____________ <text:s text:c="72"/>Подпись___________ 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Акопян Римма Койруновна</meta:initial-creator>
    <dc:creator>Ломидзе Марина Юрьевна</dc:creator>
    <meta:creation-date>2018-02-02T06:53:00Z</meta:creation-date>
    <dc:date>2022-04-27T11:05:00Z</dc:date>
    <meta:print-date>2020-11-19T10:44:00Z</meta:print-date>
    <meta:template xlink:href="Normal" xlink:type="simple"/>
    <meta:editing-cycles>21</meta:editing-cycles>
    <meta:editing-duration>PT5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063" meta:row-count="14" meta:non-whitespace-character-count="1759"/>
  </office:meta>
</office:document-meta>
</file>