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end">
        <style:tab-stops>
          <style:tab-stop style:type="left" style:position="4.9222in"/>
          <style:tab-stop style:type="left" style:position="5.8083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right="0.0395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right="0.0395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right="0.0395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margin-right="0.0395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right="0.0395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justify" fo:margin-right="0.0395in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right="0.0784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Обычный" style:family="paragraph">
      <style:paragraph-properties fo:keep-with-next="always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margin-left="3.9333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margin-left="3.9333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4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P4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background-color="#FFFF00"/>
    </style:style>
    <style:style style:name="P48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49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50" style:parent-style-name="Обычный" style:family="paragraph">
      <style:paragraph-properties fo:text-align="justify"/>
      <style:text-properties style:font-name="Times New Roman" style:font-name-asian="Times New Roman" style:font-name-complex="Times New Roman" fo:background-color="#FFFF00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P55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6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59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0" style:parent-style-name="Обычный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61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2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3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Обычный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5" style:parent-style-name="Обычный" style:family="paragraph">
      <style:paragraph-properties fo:text-align="center" fo:margin-right="-0.0986i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Обычный" style:family="paragraph">
      <style:paragraph-properties fo:text-align="justify" fo:margin-right="-0.0986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4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5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6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7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8" style:parent-style-name="Обычный" style:list-style-name="LFO2" style:family="paragraph">
      <style:paragraph-properties fo:widows="2" fo:orphans="2" fo:text-align="justify" style:vertical-align="auto" fo:margin-right="-0.0986in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79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0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2" style:parent-style-name="Обычный" style:family="paragraph">
      <style:paragraph-properties fo:text-align="center" fo:margin-right="-0.098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4" style:parent-style-name="Обычный" style:family="paragraph">
      <style:paragraph-properties fo:text-align="justify" fo:margin-right="-0.0986in" fo:text-indent="0.4916in"/>
      <style:text-properties style:font-name="Times New Roman" style:font-name-asian="Times New Roman" style:font-name-complex="Times New Roman"/>
    </style:style>
    <style:style style:name="P85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6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7" style:parent-style-name="Обычный" style:family="paragraph">
      <style:paragraph-properties fo:text-align="justify" fo:margin-right="-0.0986in"/>
      <style:text-properties style:font-name="Times New Roman" style:font-name-asian="Times New Roman" style:font-name-complex="Times New Roman"/>
    </style:style>
    <style:style style:name="P88" style:parent-style-name="Обычный" style:family="paragraph">
      <style:paragraph-properties fo:text-align="justify" fo:margin-right="-0.0986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background-color="#FFFF00"/>
    </style:style>
  </office:automatic-styles>
  <office:body>
    <office:text text:use-soft-page-breaks="true">
      <text:p text:style-name="P1">Генеральному директору<text:s/></text:p>
      <text:p text:style-name="P2">ООО «Краснодартеплоэнерго»</text:p>
      <text:p text:style-name="P3">г. Краснодар ул. Селезнева,199</text:p>
      <text:p text:style-name="P4">___________________________________________</text:p>
      <text:p text:style-name="P5">(ФИО заявителя)</text:p>
      <text:p text:style-name="P6">___________________________________________</text:p>
      <text:p text:style-name="P7">(адрес прописки заявителя)</text:p>
      <text:p text:style-name="P8">тел/факс<text:s/>___________________________</text:p>
      <text:p text:style-name="P9">___________________________<text:line-break/>адрес эл. почты<text:s/>__________________________</text:p>
      <text:p text:style-name="P10"/>
      <text:p text:style-name="P11"/>
      <text:p text:style-name="P12">Заявление</text:p>
      <text:p text:style-name="P13"/>
      <text:p text:style-name="P14"><text:s text:c="10"/></text:p>
      <text:p text:style-name="P15"><text:tab/>Прошу Вас заключить договор на поставку тепловой<text:s/>энергии и ГВС <text:s text:c="7"/><text:s text:c="29"/>с<text:s/>"_____" ___________ 20___г., в квартиру № _______ общей площадью __________, жилого дома №______, корп.______, по ул.________________________________________, в связи<text:s/>_______________________________________________________________________.</text:p>
      <text:p text:style-name="P16"><text:span text:style-name="T17"><text:s text:c="79"/>(указать причину)</text:span></text:p>
      <text:p text:style-name="P18"/>
      <text:p text:style-name="P19"><text:span text:style-name="T20">Наличие горячей воды:</text:span><text:span text:style-name="T21"><text:s text:c="3"/>да/нет</text:span></text:p>
      <text:p text:style-name="P22"/>
      <text:p text:style-name="P23">в квартире проживает __________ человек(а)</text:p>
      <text:p text:style-name="P24">Этажность дома _________</text:p>
      <text:p text:style-name="P25"/>
      <text:p text:style-name="P26"><text:span text:style-name="T27">Наличие<text:s/></text:span><text:span text:style-name="T28">полотенцесушителей</text:span><text:span text:style-name="T29">: <text:s text:c="2"/>да/нет</text:span></text:p>
      <text:p text:style-name="P30"/>
      <text:p text:style-name="P31"/>
      <text:p text:style-name="P32"><text:tab/>Гарантирую своевременную оплату за отопление и ГВС.</text:p>
      <text:p text:style-name="P33"/>
      <text:p text:style-name="P34">Дата_____________ <text:s text:c="39"/><text:s text:c="30"/>Подпись__________________</text:p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6">Приложение № 3</text:p>
      <text:p text:style-name="P37"><text:span text:style-name="T38">к Положению Об<text:s/></text:span><text:span text:style-name="T39">обработке персональных данных ООО «Краснодартеплоэнерго»</text:span></text:p>
      <text:p text:style-name="P40"/>
      <text:p text:style-name="P41">Согласие абонента (потребителя) физического лица, на передачу его персональных данных третьим лицам</text:p>
      <text:p text:style-name="P42"><text:span text:style-name="T43">Я,<text:s/></text:span><text:span text:style-name="T44">__________________________________________________________________________</text:span><text:span text:style-name="T45">_______</text:span><text:span text:style-name="T46">_</text:span></text:p>
      <text:p text:style-name="P47">(указать ФИО субъекта персональных данных)</text:p>
      <text:p text:style-name="P48">Паспорт_____ <text:s/>_________, выдан: «____»________________ ____г. ___________________________</text:p>
      <text:p text:style-name="P49">_____________________________________________________________________________________</text:p>
      <text:p text:style-name="P50">Зарегистрированный (ая) по адресу:______________________________________________________</text:p>
      <text:p text:style-name="P51"><text:span text:style-name="T52">____________________________________________________________________________</text:span><text:span text:style-name="T53">________</text:span><text:span text:style-name="T54">_</text:span></text:p>
      <text:p text:style-name="P55"/>
      <text:p text:style-name="P56">Я, _________________________________________________________________________________</text:p>
      <text:p text:style-name="P57">(указать ФИО представителя субъекта персональных данных)</text:p>
      <text:p text:style-name="P58"><text:s text:c="7"/>Паспорт_____ <text:s/>_________,<text:s/>выдан: «____»________________ ____г. ________________________</text:p>
      <text:p text:style-name="P59">_____________________________________________________________________________________</text:p>
      <text:p text:style-name="P60"><text:s text:c="7"/>Зарегистрированный (ая) по адресу:___________________________________________________</text:p>
      <text:p text:style-name="P61">_____________________________________________________________________________, действующий от имени субъекта персональных данных______________________________</text:p>
      <text:p text:style-name="P62">_____________________________________________________________________________</text:p>
      <text:p text:style-name="P63">(указать ФИО субъекта персональных данных)</text:p>
      <text:p text:style-name="P64">На основании:_________________________________________________________________</text:p>
      <text:p text:style-name="P65"><text:span text:style-name="T66">(</text:span><text:span text:style-name="T67">указать реквизиты документа, подтверждающего полномочия представителя субъекта персональных данных)</text:span></text:p>
      <text:p text:style-name="P68"><text:span text:style-name="T69">даю согласие<text:s/></text:span><text:span text:style-name="T70">Обществу с ограниченной ответственность</text:span><text:span text:style-name="T71">ю "Краснодартеплоэнерго" (ООО «Краснодартеплоэнерго»)</text:span><text:span text:style-name="T72"><text:s/>на обработку персональных данных с привлечением третьих лиц (платежных агентов, платежных субагентов), содержащих следующие данные:</text:span></text:p>
      <text:list text:style-name="LFO2" text:continue-numbering="true">
        <text:list-item>
          <text:p text:style-name="P73">фамилия, имя, отчество;</text:p>
        </text:list-item>
        <text:list-item>
          <text:p text:style-name="P74">паспортные данные (номер, серия, кем и когда выдан, дата выдачи);</text:p>
        </text:list-item>
        <text:list-item>
          <text:p text:style-name="P75">дата и место рождения;</text:p>
        </text:list-item>
        <text:list-item>
          <text:p text:style-name="P76">адрес регистрации и адрес фактического проживания;</text:p>
        </text:list-item>
        <text:list-item>
          <text:p text:style-name="P77">номер ИНН;</text:p>
        </text:list-item>
        <text:list-item>
          <text:p text:style-name="P78">адрес объекта недвижимости (нежилого помещения, жилого дома, квартиры в многоквартирном доме), собственником или нанимателем которого является субъект<text:s/>персональных данных и теплоснабжение и горячее водоснабжение которого осуществляет ООО «Краснодартеплоэнерго» с целью:</text:p>
        </text:list-item>
      </text:list>
      <text:p text:style-name="P79">производства расчетов за поставленный коммунальный ресурс в рамках заключенного между абонентов и ООО «Краснодартеплоэнерго» договором (начисление коммунальной услуги по лицевому счету абонента, начисление пени за несвоевременную оплату, формирование и доставка платежного документа для оплаты, приема (перевода) оплаты).</text:p>
      <text:p text:style-name="P80">Обработка персональных данных абонента поручается</text:p>
      <text:p text:style-name="P81">_______________________________________________________________________________</text:p>
      <text:p text:style-name="P82">(указать наименование, ИНН, ОГРН лица, которому поручается обработка персональных данных – платежного агента или платежных субагентов)</text:p>
      <text:p text:style-name="P83">Указанные лица вправе осуществлять 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<text:s/>использование, обезличивание, блокирование, удаление, уничтожение персональных данных.</text:p>
      <text:p text:style-name="P84">Указанные лица вправе обрабатывать персональные данные абонента посредством внесения их в электронную базу данных, хранения в архивах, включая списки (реестры) и отчетные формы, а также иными способами.</text:p>
      <text:p text:style-name="P85"><text:tab/>Настоящее согласие предоставлено абонентом на срок действия заключенного с ООО «Краснодартеплоэнерго» договора теплоснабжения (поставки тепловой энергии и (или) теплоносителя).<text:s/></text:p>
      <text:p text:style-name="P86"><text:tab/>Настоящее согласие может быть отозвано мной в письменной форме.</text:p>
      <text:p text:style-name="P87"/>
      <text:p text:style-name="P88"><text:span text:style-name="T89">«___»_____________ 20___г.</text:span><text:span text:style-name="T90"><text:tab/></text:span><text:span text:style-name="T91"><text:tab/></text:span><text:span text:style-name="T92"><text:tab/></text:span><text:span text:style-name="T93"><text:tab/><text:s text:c="9"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укинов</meta:initial-creator>
    <dc:creator>Ломидзе Марина Юрьевна</dc:creator>
    <meta:creation-date>2022-04-27T11:29:00Z</meta:creation-date>
    <dc:date>2023-10-16T10:24:00Z</dc:date>
    <meta:print-date>2021-10-28T06:30:00Z</meta:print-date>
    <meta:template xlink:href="Normal" xlink:type="simple"/>
    <meta:editing-cycles>4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3" meta:character-count="4841" meta:row-count="34" meta:non-whitespace-character-count="4127"/>
  </office:meta>
</office:document-meta>
</file>