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end" fo:margin-left="3.15in">
        <style:tab-stops>
          <style:tab-stop style:type="left" style:position="0.8916in"/>
        </style:tab-stops>
      </style:paragraph-properties>
      <style:text-properties fo:font-size="13pt" style:font-size-asian="13pt" style:font-size-complex="13pt"/>
    </style:style>
    <style:style style:name="P4" style:parent-style-name="Standard" style:family="paragraph">
      <style:paragraph-properties fo:text-align="end" fo:margin-left="3.15in">
        <style:tab-stops>
          <style:tab-stop style:type="left" style:position="0.8916in"/>
        </style:tab-stops>
      </style:paragraph-properties>
      <style:text-properties fo:font-size="13pt" style:font-size-asian="13pt" style:font-size-complex="13pt"/>
    </style:style>
    <style:style style:name="P5" style:parent-style-name="Standard" style:family="paragraph">
      <style:paragraph-properties fo:text-align="end" fo:margin-left="3.15in">
        <style:tab-stops>
          <style:tab-stop style:type="left" style:position="0.8916in"/>
        </style:tab-stops>
      </style:paragraph-properties>
      <style:text-properties fo:font-size="13pt" style:font-size-asian="13pt" style:font-size-complex="13pt"/>
    </style:style>
    <style:style style:name="P6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7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8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9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1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2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3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4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 fo:margin-left="3.15in">
        <style:tab-stops/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 fo:text-align="end" fo:margin-left="3.3472in" fo:text-indent="0.0986in">
        <style:tab-stops/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end" fo:margin-left="3.3472in" fo:text-indent="0.0986in">
        <style:tab-stops/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text-indent="0.4791in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39" style:parent-style-name="Основнойшрифтабзаца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>
        <style:tab-stops>
          <style:tab-stop style:type="left" style:position="4.1354in"/>
        </style:tab-stops>
      </style:paragraph-properties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<text:s text:c="57"/></text:p>
      <text:p text:style-name="P3">Генеральному директору<text:s/></text:p>
      <text:p text:style-name="P4">ООО «Краснодартеплоэнерго»</text:p>
      <text:p text:style-name="P5">г. Краснодар, ул. Селезнева, 199</text:p>
      <text:p text:style-name="P6">___________________________________<text:line-break/><text:s text:c="9"/>(наименование <text:s/>заявителя)</text:p>
      <text:p text:style-name="P7">___________________________________</text:p>
      <text:p text:style-name="P8">___________________________________</text:p>
      <text:p text:style-name="P9">___________________________________</text:p>
      <text:p text:style-name="P10"><text:s text:c="12"/>(юр.адрес заявителя) <text:s/></text:p>
      <text:p text:style-name="P11">Тел/факс (гл.бух, рук-ля. и пр.):</text:p>
      <text:p text:style-name="P12">___________________________________</text:p>
      <text:p text:style-name="P13">___________________________________</text:p>
      <text:p text:style-name="P14">___________________________________</text:p>
      <text:p text:style-name="P15">адрес эл. почты______________________ <text:s text:c="24"/></text:p>
      <text:p text:style-name="P16"/>
      <text:p text:style-name="P17"/>
      <text:p text:style-name="P18"/>
      <text:p text:style-name="P19">Заявление</text:p>
      <text:p text:style-name="P20"/>
      <text:p text:style-name="P21"><text:s text:c="9"/>Прошу Вас перезаключить договор №________ от ______________ на поставку тепловой энергии<text:s/>в целях содержания общего имущества в МКД,<text:s/>расположенный по адресу:_________________________________________________________________</text:p>
      <text:p text:style-name="P22"><text:span text:style-name="T23">_______________________________________________________________________</text:span></text:p>
      <text:p text:style-name="P24"><text:s text:c="11"/></text:p>
      <text:p text:style-name="P25">Данные по ГВС: в<text:s/>МКД<text:s/>проживает ______ чел.</text:p>
      <text:p text:style-name="P26"><text:s text:c="11"/>Этажность____, кол-во квартир<text:s/>____.</text:p>
      <text:p text:style-name="P27"><text:s text:c="11"/>Наличие<text:s/>тепловой<text:s/>вентиляции <text:s/>да/нет (ненужное зачеркнуть).</text:p>
      <text:p text:style-name="P28"><text:s text:c="11"/>Наличие полотенцесушителей да/нет (ненужное зачеркнуть).</text:p>
      <text:p text:style-name="P29"><text:s text:c="11"/>Наличие рециркуляции да/нет (ненужное зачеркнуть).</text:p>
      <text:p text:style-name="P30">Наличие изоляции стояков ГВС.</text:p>
      <text:p text:style-name="P31"><text:s text:c="5"/></text:p>
      <text:p text:style-name="P32"><text:s text:c="7"/>При наличии ГВС в нежилых помещениях указать:<text:s/>(помещение используется под (аптеку, офис и др.), количество человек, часы работы, дней в неделю, кол-во раковин, душевых кабин, кол-во кресел - если это салон красоты или стоматология, кол-во точек водоразбора).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<text:s text:c="6"/></text:p>
      <text:p text:style-name="P35"><text:span text:style-name="T36"><text:s text:c="2"/></text:span><text:span text:style-name="T37"><text:s text:c="3"/></text:span><text:span text:style-name="T38">Оплату гарантируем вносить своевременно за все строение в целом (цокольный этаж и участок тепловой сети —<text:s/></text:span><text:span text:style-name="T39">если есть на балансе у потребителя).</text:span></text:p>
      <text:p text:style-name="P40"><text:s text:c="9"/></text:p>
      <text:p text:style-name="P41">Банковские реквизиты:</text:p>
      <text:p text:style-name="P42"/>
      <text:p text:style-name="P43"/>
      <text:p text:style-name="P44"/>
      <text:p text:style-name="P45">дата____________________ <text:s text:c="43"/>подпись _________________ <text:s text:c="162"/><text:s text:c="142"/></text:p>
      <text:p text:style-name="P46"><text:span text:style-name="T47"><text:s text:c="2"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опян Римма Койруновна</meta:initial-creator>
    <dc:creator>Ломидзе Марина Юрьевна</dc:creator>
    <meta:creation-date>2013-12-06T08:48:00Z</meta:creation-date>
    <dc:date>2023-11-03T10:38:00Z</dc:date>
    <meta:print-date>2021-11-12T06:19:00Z</meta:print-date>
    <meta:template xlink:href="Normal" xlink:type="simple"/>
    <meta:editing-cycles>28</meta:editing-cycles>
    <meta:editing-duration>PT8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2" meta:character-count="2428" meta:row-count="17" meta:non-whitespace-character-count="2070"/>
  </office:meta>
</office:document-meta>
</file>