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list-style-name="WWNum1" style:family="paragraph">
      <style:paragraph-properties fo:keep-with-next="always" fo:break-before="page" fo:text-align="center" fo:margin-left="0.3in" fo:text-indent="-0.3in">
        <style:tab-stops>
          <style:tab-stop style:type="left" style:position="4.0416in"/>
        </style:tab-stops>
      </style:paragraph-properties>
      <style:text-properties fo:font-weight="bold" style:font-weight-asian="bold" style:font-weight-complex="bold"/>
    </style:style>
    <style:style style:name="P2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3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4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5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6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7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8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9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0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1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2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paragraph-properties fo:text-align="center">
        <style:tab-stops>
          <style:tab-stop style:type="left" style:position="2.0138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text-align="center">
        <style:tab-stops>
          <style:tab-stop style:type="left" style:position="2.0138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 fo:text-align="center">
        <style:tab-stops>
          <style:tab-stop style:type="left" style:position="2.013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language="en" fo:country="US"/>
    </style:style>
    <style:style style:name="T20" style:parent-style-name="Основнойшрифтабзаца" style:family="text">
      <style:text-properties fo:font-size="10pt" style:font-size-asian="10pt" style:font-size-complex="10pt"/>
    </style:style>
    <style:style style:name="T21" style:parent-style-name="Основнойшрифтабзаца" style:family="text">
      <style:text-properties fo:font-size="10pt" style:font-size-asian="10pt" style:font-size-complex="10pt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T23" style:parent-style-name="Основнойшрифтабзаца" style:family="text">
      <style:text-properties fo:font-size="10pt" style:font-size-asian="10pt" style:font-size-complex="10pt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T25" style:parent-style-name="Основнойшрифтабзаца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style:font-weight-complex="bold" fo:font-style="italic" style:font-style-asian="italic" style:font-style-complex="italic"/>
    </style:style>
    <style:style style:name="P3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" style:parent-style-name="Основнойшрифтабзаца" style:family="text">
      <style:text-properties fo:font-style="italic" style:font-style-asian="italic"/>
    </style:style>
    <style:style style:name="T32" style:parent-style-name="Основнойшрифтабзаца" style:family="text">
      <style:text-properties fo:font-style="italic" style:font-style-asian="italic" style:font-style-complex="italic"/>
    </style:style>
    <style:style style:name="T33" style:parent-style-name="Основнойшрифтабзаца" style:family="text">
      <style:text-properties fo:font-style="italic" style:font-style-asian="italic" style:font-style-complex="italic"/>
    </style:style>
    <style:style style:name="T34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style="italic" style:font-style-asian="italic" style:font-style-complex="italic"/>
    </style:style>
    <style:style style:name="T3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7" style:parent-style-name="Основнойшрифтабзаца" style:family="text">
      <style:text-properties fo:font-style="italic" style:font-style-asian="italic" style:font-style-complex="italic"/>
    </style:style>
    <style:style style:name="T38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P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style="italic" style:font-style-asian="italic"/>
    </style:style>
    <style:style style:name="P4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50" style:parent-style-name="Основнойшрифтабзаца" style:family="text">
      <style:text-properties fo:font-size="10pt" style:font-size-asian="10pt" style:font-size-complex="10pt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style:font-weight-complex="bold" fo:font-style="italic" style:font-style-asian="italic" style:font-style-complex="italic"/>
    </style:style>
    <style:style style:name="P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fo:font-style="italic" style:font-style-asian="italic"/>
    </style:style>
    <style:style style:name="T58" style:parent-style-name="Основнойшрифтабзаца" style:family="text">
      <style:text-properties fo:font-style="italic" style:font-style-asian="italic" style:font-style-complex="italic"/>
    </style:style>
    <style:style style:name="T59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style="italic" style:font-style-asian="italic" style:font-style-complex="italic"/>
    </style:style>
    <style:style style:name="T62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63" style:parent-style-name="Основнойшрифтабзаца" style:family="text">
      <style:text-properties fo:font-style="italic" style:font-style-asian="italic" style:font-style-complex="italic"/>
    </style:style>
    <style:style style:name="T64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T65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P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style="italic" style:font-style-asian="italic"/>
    </style:style>
    <style:style style:name="T72" style:parent-style-name="Основнойшрифтабзаца" style:family="text">
      <style:text-properties fo:font-size="9pt" style:font-size-asian="9pt" style:font-size-complex="9pt"/>
    </style:style>
    <style:style style:name="T73" style:parent-style-name="Основнойшрифтабзаца" style:family="text">
      <style:text-properties fo:font-size="9pt" style:font-size-asian="9pt" style:font-size-complex="9pt"/>
    </style:style>
    <style:style style:name="P7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7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7" style:parent-style-name="Основнойшрифтабзаца" style:family="text">
      <style:text-properties fo:font-style="italic" style:font-style-asian="italic"/>
    </style:style>
    <style:style style:name="P78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79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80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82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</office:automatic-styles>
  <office:body>
    <office:text text:use-soft-page-breaks="true">
      <text:list text:style-name="WWNum1">
        <text:list-item text:start-value="1">
          <text:p text:style-name="P1"/>
        </text:list-item>
        <text:list-item>
          <text:p text:style-name="P2"><text:tab/>Генеральному директору</text:p>
        </text:list-item>
        <text:list-item>
          <text:p text:style-name="P3"><text:s text:c="103"/>ООО «Краснодартеплоэнерго»</text:p>
        </text:list-item>
        <text:list-item>
          <text:p text:style-name="P4"><text:tab/>г. Краснодар ул.<text:s/>Селезнева,199 <text:s text:c="24"/><text:s text:c="30"/>________________________________________________</text:p>
        </text:list-item>
        <text:list-item>
          <text:p text:style-name="P5"><text:s text:c="47"/>(наименование <text:s/>заявителя) <text:s/></text:p>
        </text:list-item>
        <text:list-item>
          <text:p text:style-name="P6"><text:s text:c="10"/><text:s text:c="29"/>________________________________________________</text:p>
        </text:list-item>
        <text:list-item>
          <text:p text:style-name="P7"><text:s text:c="63"/>(юр.адрес заявителя) <text:s/></text:p>
        </text:list-item>
        <text:list-item>
          <text:p text:style-name="P8">Тел/факс (гл.бух, рук-ля. и пр.):</text:p>
        </text:list-item>
        <text:list-item>
          <text:p text:style-name="P9">_____________________</text:p>
        </text:list-item>
        <text:list-item>
          <text:p text:style-name="P10">_____________________</text:p>
        </text:list-item>
        <text:list-item>
          <text:p text:style-name="P11">_____________________</text:p>
        </text:list-item>
        <text:list-item>
          <text:p text:style-name="P12">адрес эл. почты____________________ <text:s text:c="3"/><text:s text:c="80"/></text:p>
        </text:list-item>
      </text:list>
      <text:p text:style-name="P13"/>
      <text:p text:style-name="P14"/>
      <text:p text:style-name="P15"/>
      <text:p text:style-name="P16">Заявление</text:p>
      <text:p text:style-name="P17"/>
      <text:p text:style-name="P18"><text:tab/><text:s/>Прошу Вас<text:s/>заключить/перезаключить<text:s/>договор №____________<text:s/>на поставку тепловой энергии<text:s/><text:span text:style-name="T19">c</text:span><text:s/>«____»_______________20____г., нежилое помещение/здание расположенное <text:s/>по <text:s text:c="3"/>адресу:<text:s/>______________________________________, общая площадь _________, принадлежащего на праве собственности<text:s/><text:span text:style-name="T20">(физ.лицу, юр.лицу, ИП)</text:span><text:s/>на основании договора<text:s/><text:span text:style-name="T21">(купли-</text:span><text:span text:style-name="T22">продажи, свидетельства <text:s/>и др.), в связи с______________________________________________________________________________________ __________________</text:span><text:span text:style-name="T23">____________________________________</text:span><text:span text:style-name="T24">_______________________________________________</text:span><text:span text:style-name="T25">.</text:span></text:p>
      <text:p text:style-name="P26"/>
      <text:p text:style-name="P27"><text:tab/><text:span text:style-name="T28">Данные по горячей воде</text:span>: да/нет</text:p>
      <text:p text:style-name="P29"><text:s text:c="12"/>Помещение используется под __________________________________________________</text:p>
      <text:p text:style-name="P30"><text:span text:style-name="T31"><text:tab/></text:span><text:span text:style-name="T32">- количество человек _____, кол-во рабочих дней в неделю ______, часы р</text:span><text:span text:style-name="T33">аботы</text:span><text:span text:style-name="T34"><text:s/>с <text:s text:c="8"/>до <text:s text:c="8"/></text:span><text:span text:style-name="T35">, кол-во раковин</text:span><text:span text:style-name="T36">(точки водоразбора)</text:span><text:span text:style-name="T37">________, кол-во душевых кабин________ помещение используется под аптеку, офис и др., кол-во кресел ________ (</text:span><text:span text:style-name="T38">помещение используется под салон красоты или стоматологию).</text:span></text:p>
      <text:p text:style-name="P39"/>
      <text:p text:style-name="P40"><text:s text:c="11"/><text:s/><text:span text:style-name="T41">Наличие<text:s/></text:span><text:span text:style-name="T42">тепловой<text:s/></text:span><text:span text:style-name="T43">вентиляции:</text:span><text:span text:style-name="T44"><text:s text:c="2"/></text:span>да/нет</text:p>
      <text:p text:style-name="P45"/>
      <text:p text:style-name="P46"><text:tab/></text:p>
      <text:p text:style-name="P47"><text:span text:style-name="T48">2)</text:span>нежилое помещение/здание расположенное <text:s/>по <text:s text:c="3"/>адресу: ______________________________, общая площадь _________, принадлежащего на праве собственности<text:s/><text:span text:style-name="T49">(физ.лицу, юр.лицу, ИП)</text:span><text:s/>на основании<text:s/><text:span text:style-name="T50">договора (купли-продажи, свидетельства <text:s/>и др.</text:span><text:span text:style-name="T51">),</text:span><text:s/>в связи __________________________________</text:p>
      <text:p text:style-name="P52"/>
      <text:p text:style-name="P53"><text:tab/><text:span text:style-name="T54">Данные по горячей воде</text:span>: да/нет.</text:p>
      <text:p text:style-name="P55"><text:s text:c="11"/>Помещение используется под __________________________________________________</text:p>
      <text:p text:style-name="P56"><text:span text:style-name="T57"><text:tab/></text:span><text:span text:style-name="T58">- количество человек _____, кол-во рабочих дней в неделю ______, часы работы<text:s/></text:span><text:span text:style-name="T59">с <text:s text:c="6"/></text:span><text:span text:style-name="T60"><text:s text:c="2"/>до <text:s text:c="8"/></text:span><text:span text:style-name="T61">, кол-во раковин</text:span><text:span text:style-name="T62">(точки водоразбора)</text:span><text:span text:style-name="T63">________, кол-во душевых кабин________ помещение используется под аптеку, офис и др., кол-во кресел ________ (</text:span><text:span text:style-name="T64">помещение используется под салон красоты или стоматологию).</text:span><text:span text:style-name="T65">.</text:span></text:p>
      <text:p text:style-name="P66"><text:s/><text:tab/></text:p>
      <text:p text:style-name="P67"><text:tab/><text:span text:style-name="T68">Наличие<text:s/></text:span><text:span text:style-name="T69">тепловой<text:s/></text:span><text:span text:style-name="T70">вентиляции:</text:span><text:span text:style-name="T71"><text:s text:c="2"/></text:span>да/нет<text:s/><text:span text:style-name="T72">(нен</text:span><text:span text:style-name="T73">ужное зачеркнуть) <text:s/></text:span></text:p>
      <text:p text:style-name="P74"/>
      <text:p text:style-name="P75"/>
      <text:p text:style-name="P76"><text:span text:style-name="T77"><text:tab/></text:span><text:s/>Оплату гарантирую своевременно <text:s text:c="2"/>вносить в кассу предприятия/либо указать банковские реквизиты.</text:p>
      <text:p text:style-name="P78"/>
      <text:p text:style-name="P79"/>
      <text:p text:style-name="P80"/>
      <text:p text:style-name="P81"/>
      <text:p text:style-name="P82">Дата______________ <text:s text:c="64"/><text:s text:c="8"/>Подпись_______________ <text:s text:c="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802in" fo:margin-bottom="0.2451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копян Римма Койруновна</meta:initial-creator>
    <dc:creator>Ломидзе Марина Юрьевна</dc:creator>
    <meta:creation-date>2013-12-06T08:52:00Z</meta:creation-date>
    <dc:date>2023-11-03T08:25:00Z</dc:date>
    <meta:print-date>2017-03-03T12:19:00Z</meta:print-date>
    <meta:template xlink:href="Normal" xlink:type="simple"/>
    <meta:editing-cycles>39</meta:editing-cycles>
    <meta:editing-duration>PT38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9" meta:character-count="2808" meta:row-count="19" meta:non-whitespace-character-count="2394"/>
  </office:meta>
</office:document-meta>
</file>